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>
        <style:tab-stops>
          <style:tab-stop style:type="center" style:position="3.0687in"/>
          <style:tab-stop style:type="left" style:position="4.3951in"/>
        </style:tab-stops>
      </style:paragraph-properties>
    </style:style>
    <style:style style:name="TableColumn9" style:family="table-column">
      <style:table-column-properties style:column-width="5.3854in" style:use-optimal-column-width="false"/>
    </style:style>
    <style:style style:name="TableColumn10" style:family="table-column">
      <style:table-column-properties style:column-width="1.7006in" style:use-optimal-column-width="false"/>
    </style:style>
    <style:style style:name="Table8" style:family="table">
      <style:table-properties style:width="7.0861in" fo:margin-left="0.038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style:font-name="Arial" fo:font-size="11pt" style:font-size-asian="11pt" style:font-size-complex="10pt"/>
    </style:style>
    <style:style style:name="TableCell14" style:family="table-cell">
      <style:table-cell-properties fo:border="0.0034in solid #000000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Arial" fo:font-size="11pt" style:font-size-asian="11pt" style:font-size-complex="10pt"/>
    </style:style>
    <style:style style:name="P16" style:parent-style-name="Normal" style:family="paragraph">
      <style:text-properties style:font-name-asian="Times New Roman" style:font-name-complex="Times New Roman" text:display="none" fo:font-size="11pt" style:font-size-asian="11pt" style:font-size-complex="10pt" style:language-complex="ar" style:country-complex="SA"/>
    </style:style>
    <style:style style:name="TableColumn18" style:family="table-column">
      <style:table-column-properties style:column-width="7.0861in" style:use-optimal-column-width="false"/>
    </style:style>
    <style:style style:name="Table17" style:family="table">
      <style:table-properties style:width="7.0861in" fo:margin-left="0.0381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Standard" style:family="paragraph">
      <style:paragraph-properties fo:text-align="justify" style:line-height-at-least="0.0694in"/>
      <style:text-properties style:font-name="Arial" style:font-name-complex="Arial" fo:font-size="11pt" style:font-size-asian="11pt" style:font-size-complex="10pt"/>
    </style:style>
    <style:style style:name="P22" style:parent-style-name="Normal" style:family="paragraph">
      <style:text-properties text:display="none" fo:font-size="11pt" style:font-size-asian="11pt" style:font-size-complex="10pt"/>
    </style:style>
    <style:style style:name="TableColumn24" style:family="table-column">
      <style:table-column-properties style:column-width="7.0861in" style:use-optimal-column-width="false"/>
    </style:style>
    <style:style style:name="Table23" style:family="table">
      <style:table-properties style:width="7.0861in" fo:margin-left="0.0381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style:font-name="Arial" fo:font-size="11pt" style:font-size-asian="11pt" style:font-size-complex="10pt"/>
    </style:style>
    <style:style style:name="P28" style:parent-style-name="Normal" style:family="paragraph">
      <style:text-properties text:display="none" fo:font-size="11pt" style:font-size-asian="11pt" style:font-size-complex="10pt"/>
    </style:style>
    <style:style style:name="TableColumn30" style:family="table-column">
      <style:table-column-properties style:column-width="7.0861in" style:use-optimal-column-width="false"/>
    </style:style>
    <style:style style:name="Table29" style:family="table">
      <style:table-properties style:width="7.0861in" fo:margin-left="0.038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1pt" style:font-size-asian="11pt" style:font-size-complex="10pt"/>
    </style:style>
    <style:style style:name="P34" style:parent-style-name="Normal" style:family="paragraph">
      <style:text-properties text:display="none" fo:font-size="10pt" style:font-size-asian="10pt" style:font-size-complex="10pt"/>
    </style:style>
    <style:style style:name="TableColumn36" style:family="table-column">
      <style:table-column-properties style:column-width="7.0861in" style:use-optimal-column-width="false"/>
    </style:style>
    <style:style style:name="Table35" style:family="table">
      <style:table-properties style:width="7.0861in" fo:margin-left="0.0381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style:font-name="Arial" fo:font-size="11pt" style:font-size-asian="11pt" style:font-size-complex="10pt"/>
    </style:style>
    <style:style style:name="P40" style:parent-style-name="TableContents" style:family="paragraph">
      <style:paragraph-properties fo:text-align="justify"/>
      <style:text-properties style:font-name="Arial" fo:font-size="11pt" style:font-size-asian="11pt" style:font-size-complex="10pt"/>
    </style:style>
    <style:style style:name="P4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TableContents" style:family="paragraph">
      <style:paragraph-properties fo:text-align="justify" fo:line-height="150%"/>
    </style:style>
    <style:style style:name="T43" style:parent-style-name="Fonteparág.padrão" style:family="text">
      <style:text-properties style:font-name="Arial" fo:font-size="10pt" style:font-size-asian="10pt" style:font-size-complex="10pt"/>
    </style:style>
    <style:style style:name="T44" style:parent-style-name="Fonteparág.padrão" style:family="text">
      <style:text-properties style:font-name="Arial" fo:font-size="9pt" style:font-size-asian="9pt" style:font-size-complex="10pt"/>
    </style:style>
    <style:style style:name="P45" style:parent-style-name="TableContents" style:family="paragraph">
      <style:paragraph-properties fo:text-align="justify" fo:line-height="150%"/>
      <style:text-properties style:font-name="Arial" fo:font-size="9pt" style:font-size-asian="9pt" style:font-size-complex="10pt"/>
    </style:style>
    <style:style style:name="P46" style:parent-style-name="TableContents" style:family="paragraph">
      <style:paragraph-properties fo:text-align="justify" fo:line-height="150%"/>
      <style:text-properties style:font-name="Arial" fo:font-size="9pt" style:font-size-asian="9pt" style:font-size-complex="10pt"/>
    </style:style>
    <style:style style:name="P47" style:parent-style-name="TableContents" style:family="paragraph">
      <style:paragraph-properties fo:text-align="justify" fo:line-height="150%"/>
      <style:text-properties style:font-name="Arial" fo:font-size="9pt" style:font-size-asian="9pt" style:font-size-complex="10pt"/>
    </style:style>
    <style:style style:name="P48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49" style:parent-style-name="Normal" style:family="paragraph">
      <style:text-properties text:display="none" fo:font-size="10pt" style:font-size-asian="10pt" style:font-size-complex="10pt"/>
    </style:style>
    <style:style style:name="TableColumn51" style:family="table-column">
      <style:table-column-properties style:column-width="7.0861in" style:use-optimal-column-width="false"/>
    </style:style>
    <style:style style:name="Table50" style:family="table">
      <style:table-properties style:width="7.0861in" fo:margin-left="0.0381in" table:align="left"/>
    </style:style>
    <style:style style:name="TableRow52" style:family="table-row">
      <style:table-row-properties style:min-row-height="0.4131in" style:use-optimal-row-height="false"/>
    </style:style>
    <style:style style:name="TableCell53" style:family="table-cell">
      <style:table-cell-properties fo:border="0.0034in solid #000000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11pt" style:font-size-asian="11pt" style:font-size-complex="11pt"/>
    </style:style>
    <style:style style:name="P55" style:parent-style-name="TableContents" style:family="paragraph">
      <style:paragraph-properties>
        <style:tab-stops>
          <style:tab-stop style:type="left" style:position="5.7604in"/>
        </style:tab-stops>
      </style:paragraph-properties>
      <style:text-properties style:font-name="Arial" fo:font-size="11pt" style:font-size-asian="11pt" style:font-size-complex="11pt"/>
    </style:style>
    <style:style style:name="P56" style:parent-style-name="Normal" style:family="paragraph">
      <style:text-properties text:display="none" fo:font-size="11pt" style:font-size-asian="11pt" style:font-size-complex="11pt"/>
    </style:style>
    <style:style style:name="TableColumn58" style:family="table-column">
      <style:table-column-properties style:column-width="7.0861in" style:use-optimal-column-width="false"/>
    </style:style>
    <style:style style:name="Table57" style:family="table">
      <style:table-properties style:width="7.0861in" fo:margin-left="0.0381in" table:align="left"/>
    </style:style>
    <style:style style:name="TableRow59" style:family="table-row">
      <style:table-row-properties style:min-row-height="0.1909in" style:use-optimal-row-height="false"/>
    </style:style>
    <style:style style:name="TableCell60" style:family="table-cell">
      <style:table-cell-properties fo:border="0.0034in solid #000000" fo:padding-top="0.0381in" fo:padding-left="0.0381in" fo:padding-bottom="0.0381in" fo:padding-right="0.0381in"/>
    </style:style>
    <style:style style:name="P61" style:parent-style-name="Standard" style:family="paragraph">
      <style:paragraph-properties style:line-height-at-least="0.0694in"/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text:display="none" fo:font-size="11pt" style:font-size-asian="11pt" style:font-size-complex="11pt"/>
    </style:style>
    <style:style style:name="TableColumn64" style:family="table-column">
      <style:table-column-properties style:column-width="7.0861in" style:use-optimal-column-width="false"/>
    </style:style>
    <style:style style:name="Table63" style:family="table">
      <style:table-properties style:width="7.0861in" fo:margin-left="0.0381in" table:align="left"/>
    </style:style>
    <style:style style:name="TableRow65" style:family="table-row">
      <style:table-row-properties style:min-row-height="0.2291in" style:use-optimal-row-height="false"/>
    </style:style>
    <style:style style:name="TableCell66" style:family="table-cell">
      <style:table-cell-properties fo:border="0.0034in solid #000000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68" style:parent-style-name="Normal" style:family="paragraph">
      <style:text-properties text:display="none" fo:font-size="11pt" style:font-size-asian="11pt" style:font-size-complex="11pt"/>
    </style:style>
    <style:style style:name="TableColumn70" style:family="table-column">
      <style:table-column-properties style:column-width="7.0861in" style:use-optimal-column-width="false"/>
    </style:style>
    <style:style style:name="Table69" style:family="table">
      <style:table-properties style:width="7.0861in" fo:margin-left="0.0381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74" style:parent-style-name="Normal" style:family="paragraph">
      <style:text-properties text:display="none" fo:font-size="11pt" style:font-size-asian="11pt" style:font-size-complex="11pt"/>
    </style:style>
    <style:style style:name="TableColumn76" style:family="table-column">
      <style:table-column-properties style:column-width="7.0861in" style:use-optimal-column-width="false"/>
    </style:style>
    <style:style style:name="Table75" style:family="table">
      <style:table-properties style:width="7.0861in" fo:margin-left="0.0381in" table:align="left"/>
    </style:style>
    <style:style style:name="TableRow77" style:family="table-row">
      <style:table-row-properties style:min-row-height="0.3312in" style:use-optimal-row-height="false"/>
    </style:style>
    <style:style style:name="TableCell78" style:family="table-cell">
      <style:table-cell-properties fo:border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8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81" style:parent-style-name="Normal" style:family="paragraph">
      <style:text-properties style:font-name-asian="Times New Roman" style:font-name-complex="Times New Roman" text:display="none" fo:font-size="11pt" style:font-size-asian="11pt" style:font-size-complex="11pt" style:language-complex="ar" style:country-complex="SA"/>
    </style:style>
    <style:style style:name="TableColumn83" style:family="table-column">
      <style:table-column-properties style:column-width="7.0861in" style:use-optimal-column-width="false"/>
    </style:style>
    <style:style style:name="Table82" style:family="table">
      <style:table-properties style:width="7.0861in" fo:margin-left="0.0381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87" style:parent-style-name="TableContents" style:family="paragraph">
      <style:paragraph-properties>
        <style:tab-stops>
          <style:tab-stop style:type="left" style:position="1.8958in"/>
        </style:tab-stops>
      </style:paragraph-properties>
      <style:text-properties style:font-name="Arial" fo:font-size="11pt" style:font-size-asian="11pt" style:font-size-complex="11pt"/>
    </style:style>
    <style:style style:name="P88" style:parent-style-name="Normal" style:family="paragraph">
      <style:text-properties text:display="none" fo:font-size="11pt" style:font-size-asian="11pt" style:font-size-complex="11pt"/>
    </style:style>
    <style:style style:name="TableColumn90" style:family="table-column">
      <style:table-column-properties style:column-width="7.0861in" style:use-optimal-column-width="false"/>
    </style:style>
    <style:style style:name="Table89" style:family="table">
      <style:table-properties style:width="7.0861in" fo:margin-left="0.0381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94" style:parent-style-name="Normal" style:family="paragraph">
      <style:text-properties text:display="none" fo:font-size="11pt" style:font-size-asian="11pt" style:font-size-complex="11pt"/>
    </style:style>
    <style:style style:name="TableColumn96" style:family="table-column">
      <style:table-column-properties style:column-width="7.0861in" style:use-optimal-column-width="false"/>
    </style:style>
    <style:style style:name="Table95" style:family="table">
      <style:table-properties style:width="7.0861in" fo:margin-left="0.0381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0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0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2" style:parent-style-name="Cabeçalho" style:family="paragraph">
      <style:paragraph-properties fo:text-align="justify"/>
      <style:text-properties style:font-name="Arial" style:font-name-complex="Arial"/>
    </style:style>
    <style:style style:name="TableColumn104" style:family="table-column">
      <style:table-column-properties style:column-width="1.6583in" style:use-optimal-column-width="false"/>
    </style:style>
    <style:style style:name="TableColumn105" style:family="table-column">
      <style:table-column-properties style:column-width="0.8013in" style:use-optimal-column-width="false"/>
    </style:style>
    <style:style style:name="TableColumn106" style:family="table-column">
      <style:table-column-properties style:column-width="1.0583in" style:use-optimal-column-width="false"/>
    </style:style>
    <style:style style:name="TableColumn107" style:family="table-column">
      <style:table-column-properties style:column-width="1.1826in" style:use-optimal-column-width="false"/>
    </style:style>
    <style:style style:name="TableColumn108" style:family="table-column">
      <style:table-column-properties style:column-width="1.2506in" style:use-optimal-column-width="false"/>
    </style:style>
    <style:style style:name="TableColumn109" style:family="table-column">
      <style:table-column-properties style:column-width="1.1361in" style:use-optimal-column-width="false"/>
    </style:style>
    <style:style style:name="Table103" style:family="table">
      <style:table-properties style:width="7.0875in" fo:margin-left="0.075in" table:align="left"/>
    </style:style>
    <style:style style:name="TableRow110" style:family="table-row">
      <style:table-row-properties style:min-row-height="0.5875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3" style:family="table-row">
      <style:table-row-properties style:min-row-height="0.284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0.284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284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284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284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284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201" style:family="table-row">
      <style:table-row-properties style:min-row-height="0.284in"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284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min-row-height="0.284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0.284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text-align="justify">
        <style:tab-stops>
          <style:tab-stop style:type="left" style:position="5.979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56" style:family="table-column">
      <style:table-column-properties style:column-width="7.0861in" style:use-optimal-column-width="false"/>
    </style:style>
    <style:style style:name="Table255" style:family="table">
      <style:table-properties style:width="7.0861in" fo:margin-left="0.0381in" table:align="left"/>
    </style:style>
    <style:style style:name="TableRow257" style:family="table-row">
      <style:table-row-properties style:min-row-height="0.8159in" style:use-optimal-row-height="false"/>
    </style:style>
    <style:style style:name="TableCell258" style:family="table-cell">
      <style:table-cell-properties fo:border="0.0034in solid #000000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6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6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6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63" style:parent-style-name="Normal" style:family="paragraph">
      <style:text-properties style:font-name-asian="Times New Roman" style:font-name-complex="Times New Roman" text:display="none" fo:font-size="11pt" style:font-size-asian="11pt" style:font-size-complex="11pt" style:language-complex="ar" style:country-complex="SA"/>
    </style:style>
    <style:style style:name="TableColumn265" style:family="table-column">
      <style:table-column-properties style:column-width="7.0861in" style:use-optimal-column-width="false"/>
    </style:style>
    <style:style style:name="Table264" style:family="table">
      <style:table-properties style:width="7.0861in" fo:margin-left="0.0381in" table:align="left"/>
    </style:style>
    <style:style style:name="TableRow266" style:family="table-row">
      <style:table-row-properties style:min-row-height="1.0048in" style:use-optimal-row-height="false"/>
    </style:style>
    <style:style style:name="TableCell267" style:family="table-cell">
      <style:table-cell-properties fo:border="0.0034in solid #000000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6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7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7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72" style:parent-style-name="TableContents" style:family="paragraph">
      <style:paragraph-properties fo:text-align="justify">
        <style:tab-stops>
          <style:tab-stop style:type="left" style:position="2.5937in"/>
        </style:tab-stops>
      </style:paragraph-properties>
      <style:text-properties style:font-name="Arial" fo:font-size="11pt" style:font-size-asian="11pt" style:font-size-complex="11pt"/>
    </style:style>
    <style:style style:name="P273" style:parent-style-name="TableContents" style:family="paragraph">
      <style:paragraph-properties fo:text-align="justify">
        <style:tab-stops>
          <style:tab-stop style:type="left" style:position="2.5937in"/>
        </style:tab-stops>
      </style:paragraph-properties>
      <style:text-properties style:font-name="Arial" fo:font-size="11pt" style:font-size-asian="11pt" style:font-size-complex="11pt"/>
    </style:style>
    <style:style style:name="P274" style:parent-style-name="Cabeçalh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276" style:family="table-column">
      <style:table-column-properties style:column-width="7.0729in" style:use-optimal-column-width="false"/>
    </style:style>
    <style:style style:name="Table275" style:family="table">
      <style:table-properties style:width="7.0729in" fo:margin-left="0.0381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8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81" style:parent-style-name="TableContents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82" style:parent-style-name="TableContents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83" style:parent-style-name="TableContents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84" style:parent-style-name="TableContents" style:family="paragraph">
      <style:paragraph-properties fo:text-align="justify" fo:line-height="115%"/>
      <style:text-properties style:font-name="Arial" fo:font-size="11pt" style:font-size-asian="11pt" style:font-size-complex="11pt"/>
    </style:style>
    <style:style style:name="P285" style:parent-style-name="Normal" style:family="paragraph">
      <style:text-properties style:font-name-asian="Times New Roman" style:font-name-complex="Times New Roman" text:display="none" fo:font-size="11pt" style:font-size-asian="11pt" style:font-size-complex="11pt" style:language-complex="ar" style:country-complex="SA"/>
    </style:style>
    <style:style style:name="TableColumn287" style:family="table-column">
      <style:table-column-properties style:column-width="7.0861in" style:use-optimal-column-width="false"/>
    </style:style>
    <style:style style:name="Table286" style:family="table">
      <style:table-properties style:width="7.0861in" fo:margin-left="0.0381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9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92" style:parent-style-name="Normal" style:family="paragraph">
      <style:text-properties text:display="none" fo:font-size="11pt" style:font-size-asian="11pt" style:font-size-complex="11pt"/>
    </style:style>
    <style:style style:name="TableColumn294" style:family="table-column">
      <style:table-column-properties style:column-width="7.0861in" style:use-optimal-column-width="false"/>
    </style:style>
    <style:style style:name="Table293" style:family="table">
      <style:table-properties style:width="7.0861in" fo:margin-left="0.0381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34in solid #000000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9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9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0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01" style:parent-style-name="Cabeçalho" style:family="paragraph">
      <style:paragraph-properties fo:text-align="justify"/>
      <style:text-properties style:font-name="Arial" style:font-name-complex="Arial"/>
    </style:style>
    <style:style style:name="P302" style:parent-style-name="Cabeçalh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30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TableColumn305" style:family="table-column">
      <style:table-column-properties style:column-width="7.0875in" style:use-optimal-column-width="false"/>
    </style:style>
    <style:style style:name="Table304" style:family="table">
      <style:table-properties style:width="7.0875in" fo:margin-left="0.0381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34in solid #000000" fo:padding-top="0.0381in" fo:padding-left="0.0381in" fo:padding-bottom="0.0381in" fo:padding-right="0.0381in"/>
    </style:style>
    <style:style style:name="P308" style:parent-style-name="Normal1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309" style:parent-style-name="Normal1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310" style:parent-style-name="Normal1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1" style:parent-style-name="Normal1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2" style:parent-style-name="Normal1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3" style:parent-style-name="Normal1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4" style:parent-style-name="Normal1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5" style:parent-style-name="Normal1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6" style:parent-style-name="Normal1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7" style:parent-style-name="Normal1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8" style:parent-style-name="Normal1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19" style:parent-style-name="Normal1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0" style:parent-style-name="Normal1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1" style:parent-style-name="Normal1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2" style:parent-style-name="Normal1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3" style:parent-style-name="Normal1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24" style:parent-style-name="Cabeçalho" style:family="paragraph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luno:</text:p>
          </table:table-cell>
          <table:table-cell table:style-name="TableCell14">
            <text:p text:style-name="P15">Turma:</text:p>
          </table:table-cell>
        </table:table-row>
      </table:table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Etnia/Raça: ( <text:s text:c="2"/>)Amarela ( <text:s text:c="3"/>) Branca ( <text:s text:c="3"/>)Indígena ( <text:s text:c="3"/>)Parda <text:s/>( <text:s text:c="3"/>)Preta <text:s text:c="2"/>( <text:s text:c="3"/>) Não declarada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Concluiu o ensino médio em escola pública? <text:s text:c="4"/>Sim ( <text:s text:c="2"/>) <text:s/>Não (<text:s text:c="3"/>)</text:p>
          </table:table-cell>
        </table:table-row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Exerce algum tipo de trabalho? <text:s text:c="4"/>Sim ( <text:s text:c="2"/>) <text:s text:c="3"/>Não ( <text:s text:c="2"/>) <text:s text:c="11"/>Qual:_________________________________________________________</text:p>
          </table:table-cell>
        </table:table-row>
      </table:table>
      <text:p text:style-name="P34"/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Possui deficiência, transtorno global de desenvolvimento, altas habilidades/superdotação? <text:s text:c="3"/></text:p>
            <text:p text:style-name="P40">Sim ( <text:s text:c="2"/>) <text:s text:c="6"/>Não(<text:s/><text:s text:c="2"/>)</text:p>
            <text:p text:style-name="P41"/>
            <text:p text:style-name="P42"><text:span text:style-name="T43">Tipo: <text:s text:c="2"/></text:span><text:span text:style-name="T44">Cegueira ( <text:s text:c="2"/>) <text:s text:c="16"/>Visão subnormal ou baixa visão ( <text:s text:c="2"/>) <text:s text:c="4"/>Surdez ( <text:s text:c="2"/>) <text:s text:c="24"/>Deficiência auditiva ( <text:s text:c="2"/>)</text:span></text:p>
            <text:p text:style-name="P45"><text:s text:c="12"/>Surdocegueira ( <text:s text:c="2"/>) <text:s text:c="7"/>Deficiência física ( <text:s text:c="2"/>) <text:s text:c="28"/>Deficiência múltipla ( <text:s text:c="2"/>) <text:s text:c="4"/>Deficiência intelectual ( <text:s text:c="2"/>) <text:s text:c="3"/></text:p>
            <text:p text:style-name="P46"><text:s text:c="12"/>Autismo infantil ( <text:s text:c="2"/>) <text:s text:c="6"/>Síndrome de Asperger ( <text:s text:c="2"/>) <text:s text:c="19"/>Síndrome de Rett ( <text:s text:c="2"/>) <text:s text:c="5"/></text:p>
            <text:p text:style-name="P47"><text:s text:c="10"/><text:s/>Transtorno desintegrado da infância ( <text:s text:c="2"/>) <text:s text:c="33"/><text:s text:c="3"/>Outros ( <text:s text:c="2"/>) <text:s/>_________________________________</text:p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Possui alguma necessidade especial a ser atendida? Sim ( <text:s text:c="2"/>) Não ( <text:s text:c="2"/>).<text:s/></text:p>
            <text:p text:style-name="P55">Qual: ______________________________________________________<text:tab/></text:p>
          </table:table-cell>
        </table:table-row>
      </table:table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Faz uso de medicamento controlado? ( <text:s text:c="2"/>) Sim ( <text:s text:c="2"/>)Não. Qual: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Faz<text:s/>algum tratamento de saúde? Sim ( <text:s text:c="2"/>) Não ( <text:s text:c="2"/>). Qual:</text:p>
          </table:table-cell>
        </table:table-row>
      </table:table>
      <text:p text:style-name="P68"/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Tem acesso à internet em casa? Sim ( <text:s text:c="2"/>) Não ( <text:s text:c="2"/>)</text:p>
          </table: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Sua família reside em: <text:s text:c="5"/>Casa ( <text:s text:c="2"/>) <text:s text:c="3"/>Barraco ( <text:s text:c="2"/>) <text:s text:c="5"/>Assentamento ( <text:s text:c="2"/>) <text:s text:c="4"/><text:bookmark-start text:name="_GoBack"/><text:bookmark-end text:name="_GoBack"/><text:s text:c="2"/>Apartamento/sobrado ( <text:s text:c="2"/>)<text:s/></text:p>
            <text:p text:style-name="P80"><text:s text:c="41"/>Outros:________________________________________________________</text:p>
          </table:table-cell>
        </table:table-row>
      </table:table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>Residência: <text:s text:c="5"/>Próprio ( <text:s text:c="2"/>) <text:s text:c="6"/>Alugado ( <text:s text:c="2"/>) <text:s text:c="5"/>Financiado ( <text:s text:c="2"/>) <text:s text:c="4"/>Cedido ( <text:s text:c="2"/>) <text:s text:c="5"/>Arrendado ( <text:s text:c="2"/>)<text:s/></text:p>
            <text:p text:style-name="P87"><text:s text:c="25"/>Outros: _______________________________________________________________</text:p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Renda familiar total aproximada em reais:</text:p>
          </table:table-cell>
        </table:table-row>
      </table:table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>Você reside na zona rural, mesmo morando temporariamente na cidade para fins de estudo? <text:s text:c="2"/></text:p>
            <text:p text:style-name="P100">Sim ( <text:s/>) <text:s text:c="3"/>Não ( <text:s text:c="2"/>)</text:p>
          </table:table-cell>
        </table:table-row>
      </table:table>
      <text:p text:style-name="P101"/>
      <text:p text:style-name="P102">DADOS DA FAMÍLIA: (citar todos os<text:s/>membros que residem na casa, inclusive você):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ome</text:p>
          </table:table-cell>
          <table:table-cell table:style-name="TableCell113">
            <text:p text:style-name="P114">Idade</text:p>
          </table:table-cell>
          <table:table-cell table:style-name="TableCell115">
            <text:p text:style-name="P116">Grau de Parentesco</text:p>
          </table:table-cell>
          <table:table-cell table:style-name="TableCell117">
            <text:p text:style-name="P118">Estado civil</text:p>
          </table:table-cell>
          <table:table-cell table:style-name="TableCell119">
            <text:p text:style-name="P120">Ocupação e/ou Profissão</text:p>
          </table:table-cell>
          <table:table-cell table:style-name="TableCell121">
            <text:p text:style-name="P122">Renda Mensal</text:p>
          </table:table-cell>
        </table:table-row>
        <table:table-row table:style-name="TableRow123">
          <table:table-cell table:style-name="TableCell124">
            <text:p text:style-name="P125">1-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-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-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-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-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-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-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-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-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-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><text:tab/></text:p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É beneficiário de benefício ou<text:s/>programa governamental? <text:s text:c="3"/>Sim ( <text:s/>) <text:s text:c="7"/>Não ( <text:s text:c="2"/>)</text:p>
            <text:p text:style-name="P260"/>
            <text:p text:style-name="P261">Tipo: <text:s text:c="5"/>Projovem ( <text:s text:c="2"/>) <text:s text:c="5"/>Bolsa família ( <text:s text:c="2"/>) <text:s text:c="7"/>Beneficio de Prestação Continuada BPC ( <text:s text:c="2"/>) <text:s/></text:p>
            <text:p text:style-name="P262"><text:s text:c="14"/>Bolsa Permanência ( <text:s text:c="2"/>) <text:s text:c="7"/>Outros:____________________________________________</text:p>
          </table:table-cell>
        </table:table-row>
      </table:table>
      <text:p text:style-name="P263"/>
      <table:table table:style-name="Table264">
        <table:table-columns>
          <table:table-column table:style-name="TableColumn265"/>
        </table:table-columns>
        <table:table-row table:style-name="TableRow266">
          <table:table-cell table:style-name="TableCell267">
            <text:p text:style-name="P268">É beneficiário de auxílios internos da instituição? <text:s text:c="15"/>Sim ( <text:s text:c="2"/>) <text:s text:c="14"/>Não ( <text:s text:c="2"/>)</text:p>
            <text:p text:style-name="P269"/>
            <text:p text:style-name="P270">Tipo: <text:s text:c="8"/>Moradia ( <text:s/>) <text:s text:c="7"/>Alimentação ( <text:s/>) <text:s text:c="7"/>Transporte ( <text:s text:c="2"/>)<text:s/></text:p>
            <text:p text:style-name="P271"><text:s text:c="17"/>Auxilio permanência ( <text:s/>) <text:s text:c="8"/>Cópia e impressão ( <text:s text:c="2"/>)</text:p>
            <text:p text:style-name="P272">Outros:__________________________________________________________________________</text:p>
            <text:p text:style-name="P273"><text:tab/></text:p>
          </table:table-cell>
        </table:table-row>
      </table:table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Participou neste semestre que passou de alguma das atividades extracurriculares abaixo relacionadas? <text:s text:c="7"/>Sim( <text:s text:c="3"/>) <text:s text:c="4"/>Não( <text:s text:c="2"/>).<text:s/></text:p>
            <text:p text:style-name="P280"/>
            <text:p text:style-name="P281">Qual: <text:s text:c="5"/>Projeto de extensão ( <text:s text:c="2"/>)<text:s text:c="6"/>Projeto de pesquisa ( <text:s text:c="2"/>) <text:s text:c="4"/>Projeto de treinamento ( <text:s text:c="2"/>)<text:s/></text:p>
            <text:p text:style-name="P282"><text:s text:c="15"/>Projeto de monitoria ( <text:s text:c="2"/>) <text:s text:c="4"/>Participou de curso ( <text:s text:c="2"/>) <text:s text:c="5"/>Participou de evento ( <text:s text:c="2"/>)<text:s/></text:p>
            <text:p text:style-name="P283"><text:s text:c="15"/>Viagem técnica ( <text:s text:c="3"/>)</text:p>
            <text:p text:style-name="P284">Outros: ________________________________________________________________________</text:p>
          </table:table-cell>
        </table:table-row>
      </table:table>
      <text:p text:style-name="P285"/>
      <table:table table:style-name="Table286">
        <table:table-columns>
          <table:table-column table:style-name="TableColumn287"/>
        </table:table-columns>
        <table:table-row table:style-name="TableRow288">
          <table:table-cell table:style-name="TableCell289">
            <text:p text:style-name="P290">No momento, você ainda participa de alguma das atividades acima relacionados? <text:s text:c="2"/>Sim ( <text:s text:c="2"/>) Não ( <text:s text:c="2"/>)</text:p>
            <text:p text:style-name="P291">Qual:____________________________________________________________________________</text:p>
          </table:table-cell>
        </table:table-row>
      </table:table>
      <text:p text:style-name="P292"/>
      <table:table table:style-name="Table293">
        <table:table-columns>
          <table:table-column table:style-name="TableColumn294"/>
        </table:table-columns>
        <table:table-row table:style-name="TableRow295">
          <table:table-cell table:style-name="TableCell296">
            <text:p text:style-name="P297">Você recebeu ou recebe bolsa para<text:s/>participação em alguma das atividades acima relacionadas?</text:p>
            <text:p text:style-name="P298">Sim ( <text:s text:c="2"/>) Não ( <text:s text:c="2"/>).<text:s/></text:p>
            <text:p text:style-name="P299">Qual: ___________________________________________________________________________</text:p>
            <text:p text:style-name="P300"/>
          </table:table-cell>
        </table:table-row>
      </table:table>
      <text:p text:style-name="P301"/>
      <text:p text:style-name="P302"/>
      <text:p text:style-name="Standard"><text:span text:style-name="T303"><draw:frame draw:z-index="251658240" draw:id="id0" draw:style-name="a1" draw:name="Quadro1" text:anchor-type="paragraph" svg:x="0.00278in" svg:y="0.14028in" svg:width="7.18264in" svg:height="3.52153in" style:rel-width="scale" style:rel-height="scale"><draw:text-box><table:table table:style-name="Table304"><table:table-columns><table:table-column table:style-name="TableColumn305"/></table:table-columns><table:table-row table:style-name="TableRow306"><table:table-cell table:style-name="TableCell307"><text:p text:style-name="P308">DECLARO QUE AS INFORMAÇÕES FORAM PRESTADAS COM BOA-FÉ, VERACIDADE E ASSUMO RESPONSABILIDADE SOBRE AS MESMAS, CIENTE ASSINO ABAIXO</text:p><text:p text:style-name="P309"/><text:p text:style-name="P310"/><text:p text:style-name="P311"/><text:p text:style-name="P312">Arinos-MG, <text:s text:c="2"/>_____ <text:s/>de ____________ de _______.</text:p><text:p text:style-name="P313"/><text:p text:style-name="P314"/><text:p text:style-name="P315">____________________________________________</text:p><text:p text:style-name="P316">Assinatura do(a) aluno(a)</text:p><text:p text:style-name="P317"/><text:p text:style-name="P318"/><text:p text:style-name="P319">________________________________________________</text:p><text:p text:style-name="P320">Assinatura de um Responsável (no caso<text:s/>de aluno menor de 18 anos)</text:p><text:p text:style-name="P321"/><text:p text:style-name="P322"/><text:p text:style-name="P323"/></table:table-cell></table:table-row></table:table><text:p text:style-name="Standard"><text:s/></text:p></draw:text-box><svg:title/><svg:desc/></draw:frame>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1" style:display-name="Normal1" style:family="paragraph" style:parent-style-name="Standard">
      <style:paragraph-properties style:text-autospace="none"/>
      <style:text-properties fo:color="#000000" style:language-complex="hi" style:country-complex="IN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2" style:display-name="Fonte parág. padrão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388in"/>
      </style:footer-style>
    </style:page-layout>
    <style:style style:name="T2" style:parent-style-name="Fonteparág.padrão" style:family="text">
      <style:text-properties fo:font-weight="bold" style:font-weight-asian="bold" fo:font-size="12pt" style:font-size-asian="12pt" style:font-size-complex="11pt" style:language-asian="pt" style:country-asian="BR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1pt" style:language-asian="pt" style:country-asian="BR"/>
    </style:style>
    <style:style style:name="T4" style:parent-style-name="Fonteparág.padrão" style:family="text">
      <style:text-properties fo:font-weight="bold" style:font-weight-asian="bold" fo:font-size="12pt" style:font-size-asian="12pt" style:font-size-complex="11pt" style:language-asian="pt" style:country-asian="BR"/>
    </style:style>
    <style:style style:name="P5" style:parent-style-name="Cabeç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1pt" style:language-asian="pt" style:country-asian="B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1pt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text:s text:c="2"/></text:span><text:span text:style-name="T3"><draw:frame draw:style-name="a0" draw:name="figuras1" text:anchor-type="as-char" svg:x="0in" svg:y="0in" svg:width="1.76024in" svg:height="0.59252in" style:rel-width="scale" style:rel-height="scale"><draw:image xlink:href="media/image1.png" xlink:type="simple" xlink:show="embed" xlink:actuate="onLoad"/><svg:title/><svg:desc/></draw:frame></text:span><text:span text:style-name="T4"><text:s text:c="14"/></text:span></text:p>
        <text:p text:style-name="P5"><text:span text:style-name="T6">QUESTIONÁRIO SOCIOECONÔMIC</text:span><text:span text:style-name="T7">O E CENSO DA EDUCAÇÃO SUPERIO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MUNICIPAL DE JANUÁRIA</dc:title>
    <meta:initial-creator>.</meta:initial-creator>
    <dc:creator>luciana.viana</dc:creator>
    <meta:creation-date>2013-12-04T14:17:00Z</meta:creation-date>
    <dc:date>2017-01-20T15:49:00Z</dc:date>
    <meta:print-date>2016-01-18T18:25:00Z</meta:print-date>
    <meta:template xlink:href="Normal" xlink:type="simple"/>
    <meta:editing-cycles>5</meta:editing-cycles>
    <meta:editing-duration>PT46740S</meta:editing-duration>
    <meta:document-statistic meta:page-count="1" meta:paragraph-count="7" meta:word-count="567" meta:character-count="3627" meta:row-count="25" meta:non-whitespace-character-count="3067"/>
  </office:meta>
</office:document-meta>
</file>